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Rubik" svg:font-family="Rubik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265889" style:font-name="Rubik" style:font-name-asian="Rubik" style:font-name-complex="Rubik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CCCCC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CCCCCC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CCCCC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CCCCCC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Crisma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Nº de regist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Ministro Confirmante</text:p>
          </table:table-cell>
          <table:table-cell office:value-type="string" table:style-name="ce3">
            <text:p>Local de Culto</text:p>
          </table:table-cell>
          <table:table-cell office:value-type="string" table:style-name="ce3">
            <text:p>Assento n.º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{d[i].serie_number}</text:p>
          </table:table-cell>
          <table:table-cell office:value-type="string" table:style-name="ce4">
            <text:p>{d[i].date}</text:p>
          </table:table-cell>
          <table:table-cell office:value-type="string" table:style-name="ce4">
            <text:p>{d[i].entity_rel_mec_description}</text:p>
          </table:table-cell>
          <table:table-cell office:value-type="string" table:style-name="ce4">
            <text:p>{d[i].entity_chrism_location_description}</text:p>
          </table:table-cell>
          <table:table-cell office:value-type="string" table:style-name="ce4">
            <text:p>{d[i].seat_number}</text:p>
          </table:table-cell>
          <table:table-cell table:number-columns-repeated="16379" table:style-name="ce5"/>
        </table:table-row>
        <table:table-row table:style-name="ro2">
          <table:table-cell table:style-name="ce1"/>
          <table:table-cell office:value-type="string" table:style-name="ce6">
            <text:p>Crismando</text:p>
          </table:table-cell>
          <table:table-cell office:value-type="string" table:style-name="ce6">
            <text:p>Padirinho / Madrinha</text:p>
          </table:table-cell>
          <table:table-cell office:value-type="string" table:style-name="ce6">
            <text:p>Emolumento</text:p>
          </table:table-cell>
          <table:table-cell office:value-type="string" table:style-name="ce6">
            <text:p>Taxa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">
            <text:p>{d[i].chrisms_entities_attributes[i].entity_description}</text:p>
          </table:table-cell>
          <table:table-cell office:value-type="string" table:style-name="ce7">
            <text:p>{d[i].chrisms_entities_attributes[i].godfather_godmother_description}</text:p>
          </table:table-cell>
          <table:table-cell office:value-type="string" table:style-name="ce7">
            <text:p>{d[i].chrisms_entities_attributes[i].emolument_description}</text:p>
          </table:table-cell>
          <table:table-cell office:value-type="string" table:style-name="ce7">
            <text:p>{d[i].chrisms_entities_attributes[i].tax}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">
            <text:p>{d[i].chrisms_entities_attributes[i+1].entity_description}</text:p>
          </table:table-cell>
          <table:table-cell office:value-type="string" table:style-name="ce7">
            <text:p>{d[i].chrisms_entities_attributes[i+1].godfather_godmother_description}</text:p>
          </table:table-cell>
          <table:table-cell office:value-type="string" table:style-name="ce7">
            <text:p>{d[i].chrisms_entities_attributes[i+1].emolument_description}</text:p>
          </table:table-cell>
          <table:table-cell office:value-type="string" table:style-name="ce7">
            <text:p>{d[i].chrisms_entities_attributes[i+1].tax}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{d[i+1].serie_number}</text:p>
          </table:table-cell>
          <table:table-cell office:value-type="string" table:style-name="ce8">
            <text:p>{d[i+1].date}</text:p>
          </table:table-cell>
          <table:table-cell office:value-type="string" table:style-name="ce8">
            <text:p>{d[i+1].entity_rel_mec_description}</text:p>
          </table:table-cell>
          <table:table-cell office:value-type="string" table:style-name="ce8">
            <text:p>{d[i+1].entity_chrism_location_description}</text:p>
          </table:table-cell>
          <table:table-cell office:value-type="string" table:style-name="ce8">
            <text:p>{d[i+1].seat_number}</text:p>
          </table:table-cell>
          <table:table-cell table:number-columns-repeated="16379" table:style-name="ce9"/>
        </table:table-row>
        <table:table-row table:style-name="ro2">
          <table:table-cell table:style-name="ce1"/>
          <table:table-cell table:number-columns-repeated="4" table:style-name="ce6"/>
          <table:table-cell table:style-name="ce10"/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7"/>
          <table:table-cell table:number-columns-repeated="16379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Rubik" svg:font-family="Rubik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dc:creator>Nelson Rodrigues</dc:creator>
    <meta:creation-date>2020-08-19T12:27:59Z</meta:creation-date>
    <dc:date>2021-09-02T15:48:47Z</dc:date>
    <meta:editing-cycles>14</meta:editing-cycles>
    <meta:editing-duration>PT7182S</meta:editing-duration>
  </office:meta>
</office:document-meta>
</file>